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1pt" style:font-size-asian="11pt" style:font-size-complex="11pt"/>
    </style:style>
    <style:style style:name="P5" style:family="paragraph" style:parent-style-name="Preformatted_20_Text">
      <style:paragraph-properties fo:margin-left="1.3cm" fo:margin-right="0cm" fo:margin-top="0cm" fo:margin-bottom="0cm" loext:contextual-spacing="false" fo:text-indent="0cm" style:auto-text-indent="false"/>
      <style:text-properties style:font-name="Verdana" fo:font-size="11pt" style:font-size-asian="11pt" style:font-size-complex="11pt"/>
    </style:style>
    <style:style style:name="P6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1b6aaa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ea093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rsid="000810cc" officeooo:paragraph-rsid="001ea093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1ea093" style:font-name-asian="Verdana" style:font-size-asian="11pt" style:font-name-complex="Verdana" style:font-size-complex="11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090a26" style:font-name-complex="Verdana"/>
    </style:style>
    <style:style style:name="T5" style:family="text">
      <style:text-properties officeooo:rsid="001e27c7" style:font-name-complex="Verdana"/>
    </style:style>
    <style:style style:name="T6" style:family="text">
      <style:text-properties officeooo:rsid="001b6aaa" style:font-name-complex="Verdana"/>
    </style:style>
    <style:style style:name="T7" style:family="text">
      <style:text-properties officeooo:rsid="001cc25e" style:font-name-complex="Verdana"/>
    </style:style>
    <style:style style:name="T8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0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fo:language="es" fo:country="AR" officeooo:rsid="001e647d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fo:font-weight="bold" style:font-weight-asian="bold" style:font-name-complex="Verdana"/>
    </style:style>
    <style:style style:name="T13" style:family="text">
      <style:text-properties fo:font-weight="normal" style:font-weight-asian="normal" style:font-name-complex="Verdana" style:font-weight-complex="normal"/>
    </style:style>
    <style:style style:name="T14" style:family="text">
      <style:text-properties fo:font-weight="normal" officeooo:rsid="000c1115" style:font-weight-asian="normal" style:font-name-complex="Verdana" style:font-weight-complex="normal"/>
    </style:style>
    <style:style style:name="T15" style:family="text">
      <style:text-properties fo:font-weight="normal" officeooo:rsid="000af8dd" style:font-weight-asian="normal" style:font-name-complex="Verdana" style:font-weight-complex="normal"/>
    </style:style>
    <style:style style:name="T16" style:family="text">
      <style:text-properties fo:font-weight="normal" officeooo:rsid="001e27c7" style:font-weight-asian="normal" style:font-name-complex="Verdana" style:font-weight-complex="normal"/>
    </style:style>
    <style:style style:name="T17" style:family="text">
      <style:text-properties fo:font-weight="normal" officeooo:rsid="000fcf29" style:font-weight-asian="normal" style:font-name-complex="Verdana" style:font-weight-complex="normal"/>
    </style:style>
    <style:style style:name="T18" style:family="text">
      <style:text-properties fo:font-weight="normal" officeooo:rsid="001b6aaa" style:font-weight-asian="normal" style:font-name-complex="Verdana" style:font-weight-complex="normal"/>
    </style:style>
    <style:style style:name="T19" style:family="text">
      <style:text-properties fo:font-weight="normal" officeooo:rsid="001d6848" style:font-weight-asian="normal" style:font-weight-complex="normal"/>
    </style:style>
    <style:style style:name="T20" style:family="text">
      <style:text-properties officeooo:rsid="0012ebb7"/>
    </style:style>
    <style:style style:name="T21" style:family="text">
      <style:text-properties officeooo:rsid="0043a24a"/>
    </style:style>
    <style:style style:name="T22" style:family="text">
      <style:text-properties officeooo:rsid="003689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3"/>
      <text:p text:style-name="P6"><text:span text:style-name="T2">La Comisión de Asuntos Laborales, Gremiales y de Previsión, ha considerado <text:s/></text:span><text:span text:style-name="T3">el </text:span><text:span text:style-name="T2">Proyecto de </text:span><text:span text:style-name="T7">Declaración</text:span><text:span text:style-name="T4"> </text:span><text:span text:style-name="T2">– Expediente N° </text:span><text:span text:style-name="T12"><text:s/></text:span><text:span text:style-name="T14">3</text:span><text:span text:style-name="T17">2</text:span><text:span text:style-name="T18">385</text:span><text:span text:style-name="T8"> –</text:span><text:span text:style-name="T2"> </text:span><text:span text:style-name="T3">CD – </text:span><text:span text:style-name="T6">FP-PAR</text:span><text:span text:style-name="T5">, de l</text:span><text:span text:style-name="T6">a</text:span><text:span text:style-name="T5"> </text:span><text:span text:style-name="T16">Diputad</text:span><text:span text:style-name="T18">a</text:span><text:span text:style-name="T15"> </text:span><text:span text:style-name="T18">Verónica BENAS</text:span><text:span text:style-name="T2">, </text:span><text:span text:style-name="T6">p</text:span><text:span text:style-name="T13">or el cual esta Cámara expresa su preocupación por la situación que atraviesan los doscientos (200) trabajadores de la Empresa BAHCO </text:span><text:span text:style-name="T18">A</text:span><text:span text:style-name="T13">rgentina que se desempeñan en la planta de la ciudad de Santo Tome, quienes han resultado suspendidos durante una quincena del mes de Diciembre de 2016</text:span><text:span text:style-name="T9">; y, </text:span><text:span text:style-name="T11">teniendo en cuenta que esta Cámara en sesión de fecha 24 de noviembre de 2016 se expresó en el mismo sentido, la</text:span><text:span text:style-name="T10"> Comisión aconseja su archivo.</text:span></text:p>
      <text:p text:style-name="P5"/>
      <text:p text:style-name="P4"><text:s/></text:p>
      <text:p text:style-name="P8">SALA DE LA COMISION, <text:s/><text:span text:style-name="T19">15 febrero de 2017</text:span></text:p>
      <text:p text:style-name="P8"/>
      <text:p text:style-name="P10"/>
      <text:p text:style-name="P10">Diputados Miguel SOLIS, Carlos DEL FRADE, Ariel BERMUDEZ, <text:span text:style-name="T20">Oscar PIERONI</text:span>, <text:span text:style-name="T21">Jorge HENN y Germán BACARELLA</text:span></text:p>
      <text:p text:style-name="P10"/>
      <text:p text:style-name="P10">Diputada<text:span text:style-name="T21">s Verónica BENAS y</text:span> <text:span text:style-name="T22">Claudia</text:span> <text:span text:style-name="T22">MOYAN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5T17:33:30.400678931</dc:date>
    <meta:print-date>2016-10-12T16:07:08.864250995</meta:print-date>
    <meta:editing-cycles>52</meta:editing-cycles>
    <meta:editing-duration>PT1H45M50S</meta:editing-duration>
    <meta:generator>LibreOffice/5.0.6.2$Linux_x86 LibreOffice_project/00m0$Build-2</meta:generator>
    <meta:document-statistic meta:table-count="0" meta:image-count="1" meta:object-count="0" meta:page-count="1" meta:paragraph-count="8" meta:word-count="154" meta:character-count="967" meta:non-whitespace-character-count="810"/>
  </office:meta>
</office:document-meta>
</file>